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in" fo:margin-right="0in" fo:margin-top="0in" fo:margin-bottom="0.1945in" style:contextual-spacing="false" fo:text-align="center" style:justify-single-word="false" fo:text-indent="0in" style:auto-text-indent="false" style:writing-mode="lr-tb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in" fo:margin-right="0in" fo:line-height="107%" fo:text-indent="0in" style:auto-text-indent="false" style:writing-mode="lr-tb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7%" fo:text-indent="0in" style:auto-text-indent="false" style:writing-mode="lr-tb"/>
    </style:style>
    <style:style style:name="P4" style:family="paragraph">
      <loext:graphic-properties draw:fill="solid" draw:fill-color="#c0c0c0" draw:opacity="50%"/>
      <style:text-properties style:font-name="Liberation Sans1" fo:font-size="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-asian="Calibri1" style:font-name-complex="Calibri1"/>
    </style:style>
    <style:style style:name="T4" style:family="text">
      <style:text-properties officeooo:rsid="000a9deb" style:font-name-asian="Calibri1" style:font-name-complex="Calibri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" fo:language="en" fo:country="US" style:language-asian="en" style:country-asian="US" style:font-name-complex="Mangal" style:language-complex="hi" style:country-complex="IN"/>
    </style:style>
    <style:style style:name="gr1" style:family="graphic">
      <style:graphic-properties draw:stroke="none" draw:fill="solid" draw:fill-color="#c0c0c0" draw:opacity="50%" draw:auto-grow-height="false" draw:auto-grow-width="false" fo:min-height="0.8in" fo:min-width="6.925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0.8457in" fo:min-width="7.318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0.5189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Interview </text:span><text:span text:style-name="T1">C</text:span><text:span text:style-name="T2">all </text:span><text:span text:style-name="T1">L</text:span><text:span text:style-name="T2">etter</text:span></text:p>
      <text:p text:style-name="P2"><text:span text:style-name="T3">From</text:span><text:line-break/>Gautam<text:line-break/>Founder/ Director<text:line-break/>Prepare Test Exam</text:p>
      <text:p text:style-name="P2"><text:span text:style-name="T3">Date: </text:span><text:span text:style-name="T4">1</text:span>8-Aug-2023</text:p>
      <text:p text:style-name="P3"><text:span text:style-name="T3">To,</text:span><text:line-break/></text:p>
      <text:p text:style-name="P3"><text:span text:style-name="T3">Sub: Invitation for interview</text:span></text:p>
      <text:p text:style-name="P2"/>
      <text:p text:style-name="P2"><text:span text:style-name="T3">This is a response to your job application for the profile of </text:span><text:span text:style-name="T5">System Admin </text:span><text:span text:style-name="T3">wherein you expressed interest in employment with </text:span>Our Company<text:span text:style-name="T3">. </text:span></text:p>
      <text:p text:style-name="P2"><text:span text:style-name="T3"/></text:p>
      <text:p text:style-name="P2"><text:span text:style-name="T3">We would like you to invite for a</text:span> face-to-face<text:span text:style-name="T3"> interview with us which is scheduled on </text:span><text:span text:style-name="T4">2</text:span>6-Aug-23 <text:span text:style-name="T3">at </text:span>10AM <text:span text:style-name="T3">at </text:span>Our Office Location<text:span text:style-name="T3">. You are requested to reach the venue 30 minutes prior for some paperwork. We have also enclosed a list of original documents that you are supposed to be carrying along for the interview.</text:span></text:p>
      <text:p text:style-name="P2"><text:span text:style-name="T3"/></text:p>
      <text:p text:style-name="P2"><text:span text:style-name="T3">If the date and time of the interview suit you then you are requested to please send us a confirmation email at </text:span><text:a xlink:type="simple" xlink:href="mailto:contact@preparetestexam.com" text:style-name="Internet_20_link" text:visited-style-name="Visited_20_Internet_20_Link"><text:span text:style-name="Internet_20_link"><text:span text:style-name="T6">contact@preparetestexam.com</text:span></text:span></text:a> <text:span text:style-name="T3">at the earliest confirming your presence for the interview.</text:span></text:p>
      <text:p text:style-name="P2"><text:span text:style-name="T3"/></text:p>
      <text:p text:style-name="P2"><text:span text:style-name="T3"/></text:p>
      <text:p text:style-name="Standard"><text:span text:style-name="T3">Regards,</text:span><text:line-break/>Gautam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2" style:display-name="Heading 2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c0c0c0" draw:opacity="50%"/>
      <style:text-properties style:font-name="Liberation Sans1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0.8in" fo:min-width="6.925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0.5189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0.8457in" fo:min-width="7.318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name="PowerPlusWaterMarkObject" draw:style-name="Mgr1" draw:text-style-name="MP1" svg:width="6.9248in" svg:height="0.7996in" svg:x="0in" svg:y="4.2138in"><text:p>preparetestexam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1" draw:name="PowerPlusWaterMarkObject" draw:style-name="Mgr1" draw:text-style-name="MP1" svg:width="6.9248in" svg:height="0.7996in" svg:x="0in" svg:y="0in"><text:p>preparetestexam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2" draw:name="PowerPlusWaterMarkObject" draw:style-name="Mgr1" draw:text-style-name="MP1" svg:width="6.9248in" svg:height="0.7996in" svg:x="0in" svg:y="0in"><text:p>preparetestexam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3" draw:name="PowerPlusWaterMarkObject" draw:style-name="Mgr1" draw:text-style-name="MP1" svg:width="6.9248in" svg:height="0.7996in" svg:x="0in" svg:y="0in"><text:p>preparetestexam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>
      <style:header>
        <text:p text:style-name="Header"><draw:custom-shape text:anchor-type="char" draw:z-index="4" draw:name="PowerPlusWaterMarkObject" draw:style-name="Mgr2" draw:text-style-name="MP1" svg:width="4.4878in" svg:height="0.5185in" svg:x="0in" svg:y="0in"><text:p>preparetestexam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>
      <style:header>
        <text:p text:style-name="Header"><draw:custom-shape text:anchor-type="char" draw:z-index="5" draw:name="PowerPlusWaterMarkObject" draw:style-name="Mgr1" draw:text-style-name="MP1" svg:width="6.9248in" svg:height="0.7996in" svg:x="0in" svg:y="0in"><text:p>preparetestexam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>
      <style:header>
        <text:p text:style-name="Header"><draw:custom-shape text:anchor-type="char" draw:z-index="6" draw:name="PowerPlusWaterMarkObject" draw:style-name="Mgr3" draw:text-style-name="MP1" svg:width="7.3185in" svg:height="0.8453in" svg:x="0in" svg:y="0in"><text:p>preparetestexam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>
      <style:header>
        <text:p text:style-name="Header"><draw:custom-shape text:anchor-type="char" draw:z-index="7" draw:name="PowerPlusWaterMarkObject" draw:style-name="Mgr1" draw:text-style-name="MP1" svg:width="6.9248in" svg:height="0.7996in" svg:x="0in" svg:y="0in"><text:p>preparetestexam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>
      <style:header>
        <text:p text:style-name="Header"><draw:custom-shape text:anchor-type="char" draw:z-index="8" draw:name="PowerPlusWaterMarkObject" draw:style-name="Mgr1" draw:text-style-name="MP1" svg:width="6.9248in" svg:height="0.7996in" svg:x="0in" svg:y="0in"><text:p>preparetestexam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>
      <style:header>
        <text:p text:style-name="Header"><draw:custom-shape text:anchor-type="char" draw:z-index="9" draw:name="PowerPlusWaterMarkObject" draw:style-name="Mgr1" draw:text-style-name="MP1" svg:width="6.9248in" svg:height="0.7996in" svg:x="0in" svg:y="0in"><text:p>preparetestexam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0T09:37:46.517000000</meta:creation-date>
    <dc:date>2023-08-20T09:55:44.414000000</dc:date>
    <meta:editing-duration>PT18M</meta:editing-duration>
    <meta:editing-cycles>2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9" meta:word-count="130" meta:character-count="786" meta:non-whitespace-character-count="662"/>
  </office:meta>
</office:document-meta>
</file>